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5" style:parent-style-name="Normalny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6" style:parent-style-name="Normalny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9" style:parent-style-name="Normalny" style:family="paragraph">
      <style:paragraph-properties fo:text-align="justify"/>
    </style:style>
    <style:style style:name="T2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style:font-name="Times New Roman" fo:color="#C00000"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UCHWAŁA NR ………………………….</text:p>
      <text:p text:style-name="P2">RADY GMINY CHRZYPSKO WIELKIE</text:p>
      <text:p text:style-name="P3">z dnia …………………………………</text:p>
      <text:p text:style-name="P4">w sprawie: wyboru metody ustalenia opłaty za gospodarowanie odpadami komunalnymi, wysokości opłaty za gospodarowanie odpadami komunalnymi opłat od właścicieli nieruchomości na terenie gminy <text:s/>Chrzypsko Wielkie</text:p>
      <text:p text:style-name="P5"/>
      <text:p text:style-name="P6"><text:span text:style-name="T7">Na podstawie art. 18 ust. 2<text:s/></text:span><text:span text:style-name="T8">pkt 8 i<text:s/></text:span><text:span text:style-name="T9">15 <text:s/>oraz art. 40 ust. 1, art. 41 ust. 1 <text:s/>ustawy o samorządzie gminnym (t. j. Dz. U. z 2025 r. poz. 1153 <text:s/>w związku z <text:s/>art. 6k ust. 1 pkt. 1</text:span><text:span text:style-name="T10">,ust. 2, ust. 2a, <text:s/></text:span><text:span text:style-name="T11">ust. 3 i 4a ustawy z dnia 13 września 1996 r. o utrzymaniu czystości i <text:s/>porządku w gminach (t. j. Dz. U. z 2025 r. poz. 733 ) Rada Gminy Chrzypsko Wielkie uchwala, co następuje:</text:span></text:p>
      <text:p text:style-name="P12"><text:span text:style-name="T13">§ 1. Dokonuje się wyboru metody ustalenia opłaty za gospodarowanie odpadami komunalnymi poprzez ustalenie, że opłata za gospodarowanie odpadami komunalnymi na terenie Gminy Chrzypsko<text:s/></text:span><text:span text:style-name="T14">Wielkie powstającymi na nieruchomościach, na których zamieszkują mieszkańcy <text:s/>stanowi iloczyn liczby mieszkańców zamieszkujących daną nieruchomość oraz stawki opłaty określonej w § 2.</text:span></text:p>
      <text:p text:style-name="P15">§ 2. 1. Stawka opłaty za gospodarowanie odpadami komunalnymi <text:s/>wynosi 32,00 zł miesięcznie od osoby zamieszkującej daną nieruchomość.</text:p>
      <text:p text:style-name="P16">2. Podwyższona stawka opłaty za odpady komunalne wynosi 64,00 zł miesięcznie od osoby zamieszkującej daną nieruchomość, jeżeli właściciel nieruchomości nie wypełnia obowiązku zbierania odpadów w sposób selektywny.</text:p>
      <text:p text:style-name="P17">3. Zwalnia się z części opłaty za gospodarowanie odpadami komunalnymi właścicieli nieruchomości zabudowanych budynkami mieszkalnymi jednorodzinnymi kompostujących bioodpady stanowiące odpady komunalne w kompostowniku przydomowym z części opłaty w wysokości 3,00 zł od osoby miesięcznie.”</text:p>
      <text:p text:style-name="P18">§ 3. Z dniem wejścia w życie niniejszej uchwały traci w całości moc Uchwała <text:s/>Nr VII/48/2024 <text:s text:c="2"/>z dnia 28 października 2024 r. <text:s/>(Dz. U. Woj. Wlkp. z 2024 roku, poz. 8830) <text:s/>w sprawie wyboru metody ustalenia opłaty za gospodarowanie odpadami komunalnymi, wysokości opłaty za gospodarowanie odpadami komunalnymi, opłat od właścicieli nieruchomości na terenie gminy Chrzypsko Wielkie.</text:p>
      <text:p text:style-name="P19"><text:span text:style-name="T20">§ 4. Wykonanie uchwały powierza się Wójtowi Gminy Chrzypsko Wielkie.</text:span></text:p>
      <text:p text:style-name="P21">§ 5. Uchwała wchodzi w życie z dniem 1 stycznia 2026 r.</text:p>
      <text:p text:style-name="P22">§ 6. Uchwała podlega ogłoszeniu w Dzienniku Urzędowym Województwa Wielkopolskiego, a także na tablicach ogłoszeń Urzędu Gminy Chrzypsko Wielkie, w sołectwach oraz na stronie internetowej Gminy.</text:p>
      <text:p text:style-name="P23"/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n Drobnik</meta:initial-creator>
    <dc:creator>Jan Drobnik</dc:creator>
    <meta:creation-date>2025-10-17T06:21:00Z</meta:creation-date>
    <dc:date>2025-10-17T12:22:00Z</dc:date>
    <meta:print-date>2025-10-16T15:14:00Z</meta:print-date>
    <meta:template xlink:href="Normal" xlink:type="simple"/>
    <meta:editing-cycles>3</meta:editing-cycles>
    <meta:editing-duration>PT17400S</meta:editing-duration>
    <meta:document-statistic meta:page-count="1" meta:paragraph-count="4" meta:word-count="336" meta:character-count="2354" meta:row-count="16" meta:non-whitespace-character-count="2022"/>
  </office:meta>
</office:document-meta>
</file>